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2.4993in"/>
    </style:style>
    <style:style style:name="TableColumn6" style:family="table-column">
      <style:table-column-properties style:column-width="3.7923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ableCell10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11" style:parent-style-name="Standard" style:family="paragraph">
      <style:text-properties style:font-name="Times New Roman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" style:parent-style-name="Standard" style:family="paragraph"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" style:parent-style-name="Standard" style:family="paragraph">
      <style:text-properties style:font-name="Times New Roman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19" style:parent-style-name="Standard" style:family="paragraph">
      <style:text-properties style:font-name="Times New Roman" style:font-name-complex="Times New Roman"/>
    </style:style>
    <style:style style:name="TableCell20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21" style:parent-style-name="Standard" style:family="paragraph">
      <style:text-properties style:font-name="Times New Roman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4" style:parent-style-name="Standard" style:family="paragraph"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TableColumn30" style:family="table-column">
      <style:table-column-properties style:column-width="2.4993in"/>
    </style:style>
    <style:style style:name="TableColumn31" style:family="table-column">
      <style:table-column-properties style:column-width="3.7923in"/>
    </style:style>
    <style:style style:name="Table29" style:family="table">
      <style:table-properties style:width="6.291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T34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36" style:parent-style-name="Standard" style:family="paragraph">
      <style:text-properties style:font-name="Times New Roman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" style:parent-style-name="Standard" style:family="paragraph"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" style:parent-style-name="Standard" style:family="paragraph">
      <style:text-properties style:font-name="Times New Roman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44" style:parent-style-name="Standard" style:family="paragraph">
      <style:text-properties style:font-name="Times New Roman" style:font-name-complex="Times New Roman"/>
    </style:style>
    <style:style style:name="TableCell45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46" style:parent-style-name="Standard" style:family="paragraph"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9" style:parent-style-name="Standard" style:family="paragraph"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TableColumn55" style:family="table-column">
      <style:table-column-properties style:column-width="2.4993in"/>
    </style:style>
    <style:style style:name="TableColumn56" style:family="table-column">
      <style:table-column-properties style:column-width="3.7923in"/>
    </style:style>
    <style:style style:name="Table54" style:family="table">
      <style:table-properties style:width="6.291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T59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64" style:parent-style-name="Standard" style:family="paragraph"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7" style:parent-style-name="Standard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9" style:parent-style-name="Standard" style:family="paragraph"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72" style:parent-style-name="Standard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fo:background-color="#D3DFEE" style:writing-mode="lr-tb" fo:padding-top="0.0583in" fo:padding-left="0.0583in" fo:padding-bottom="0.0583in" fo:padding-right="0.0583in">
        <style:background-fill draw:fill="solid" draw:fill-color="#D3DFEE"/>
      </style:table-cell-properties>
    </style:style>
    <style:style style:name="P74" style:parent-style-name="Standard" style:family="paragraph">
      <style:text-properties style:font-name="Times New Roman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7" style:parent-style-name="Standard" style:family="paragraph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Für die Organisation des Austauschs und um Sie/euch bei Bedarf persönlich erreichen zu können, bitten wir um folgende Kontaktdaten: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Name des Schülers/der Schülerin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Festnetznummer (Schüler/in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Handynummer (Schüler/in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vtl. E-Mail-Adresse (Schüler/in)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><text:span text:style-name="T34">Name der Mutter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estnetznummer (Mutter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Handynummer (Mutter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-Adresse (Mutter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Name de</text:span><text:span text:style-name="T60">s</text:span><text:span text:style-name="T61"><text:s/></text:span><text:span text:style-name="T62">Vaters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estnetznummer (Vater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Handynummer (Vater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-Adresse (Vater)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e Stökl</meta:initial-creator>
    <dc:creator>Helene Stökl</dc:creator>
    <meta:creation-date>2024-09-25T20:00:00Z</meta:creation-date>
    <dc:date>2024-09-25T20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61" meta:character-count="447" meta:row-count="3" meta:non-whitespace-character-count="387"/>
  </office:meta>
</office:document-meta>
</file>