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02in" style:use-optimal-column-width="false"/>
    </style:style>
    <style:style style:name="TableColumn3" style:family="table-column">
      <style:table-column-properties style:column-width="2.884in" style:use-optimal-column-width="false"/>
    </style:style>
    <style:style style:name="Table1" style:family="table" style:master-page-name="MP0">
      <style:table-properties style:width="6.2861in" fo:margin-left="-0.075in" table:align="left"/>
    </style:style>
    <style:style style:name="TableRow4" style:family="table-row">
      <style:table-row-properties style:min-row-height="3.6284in" style:use-optimal-row-height="false"/>
    </style:style>
    <style:style style:name="TableCell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" style:parent-style-name="Standard" style:family="paragraph">
      <style:paragraph-properties fo:break-before="page"/>
      <style:text-properties style:font-name="Cambria" style:font-name-asian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Cambria" style:font-name-asian="Times New Roman" fo:font-weight="bold" style:font-weight-asian="bold" style:font-weight-complex="bold"/>
    </style:style>
    <style:style style:name="P9" style:parent-style-name="Standard" style:family="paragraph">
      <style:text-properties style:font-name="Cambria" style:font-name-asian="Times New Roman" fo:font-weight="bold" style:font-weight-asian="bold" style:font-weight-complex="bold"/>
    </style:style>
    <style:style style:name="P10" style:parent-style-name="Standard" style:family="paragraph">
      <style:text-properties style:font-name="Cambria" style:font-name-asian="Times New Roman" fo:font-weight="bold" style:font-weight-asian="bold" style:font-weight-complex="bold"/>
    </style:style>
    <style:style style:name="P11" style:parent-style-name="Standard" style:family="paragraph">
      <style:text-properties style:font-name="Cambria" style:font-name-asian="Times New Roman" fo:font-weight="bold" style:font-weight-asian="bold" style:font-weight-complex="bold"/>
    </style:style>
    <style:style style:name="TableCell1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Times New Roman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style:font-name="Times New Roman"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Times New Roman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2.5277in" style:use-optimal-column-width="false"/>
    </style:style>
    <style:style style:name="TableColumn24" style:family="table-column">
      <style:table-column-properties style:column-width="3.7652in" style:use-optimal-column-width="false"/>
    </style:style>
    <style:style style:name="Table22" style:family="table">
      <style:table-properties style:width="6.29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2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3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3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3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3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3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4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5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6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7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7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8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0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0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0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2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2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122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12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2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2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3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13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14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5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154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P164" style:parent-style-name="Standard" style:family="paragraph">
      <style:text-properties style:font-name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6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A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17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7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7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8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85" style:parent-style-name="Listenabsatz" style:list-style-name="WWNum2" style:family="paragraph"/>
    <style:style style:name="T18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8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88" style:parent-style-name="Listenabsatz" style:list-style-name="WWNum2" style:family="paragraph"/>
    <style:style style:name="T18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90" style:parent-style-name="Listenabsatz" style:list-style-name="WWNum2" style:family="paragraph"/>
    <style:style style:name="T19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T19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9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9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9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0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ableCell20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Listenabsatz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4" style:parent-style-name="Listenabsatz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5" style:parent-style-name="Listenabsatz" style:list-style-name="WWNum3" style:family="paragraph"/>
    <style:style style:name="T206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208" style:family="table-column">
      <style:table-column-properties style:column-width="6.2333in" style:use-optimal-column-width="false"/>
    </style:style>
    <style:style style:name="Table207" style:family="table">
      <style:table-properties style:width="6.2333in" fo:margin-left="0.0312in" table:align="left"/>
    </style:style>
    <style:style style:name="TableRow209" style:family="table-row">
      <style:table-row-properties style:min-row-height="2.1472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margin-left="-0.0312in">
        <style:tab-stops/>
      </style:paragraph-properties>
      <style:text-properties style:font-name="Times New Roman" fo:font-size="14pt" style:font-size-asian="14pt" style:font-size-complex="14pt"/>
    </style:style>
    <style:style style:name="T236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TableColumn239" style:family="table-column">
      <style:table-column-properties style:column-width="6.1965in" style:use-optimal-column-width="false"/>
    </style:style>
    <style:style style:name="Table238" style:family="table">
      <style:table-properties style:width="6.1965in" fo:margin-left="0.0729in" table:align="left"/>
    </style:style>
    <style:style style:name="TableRow240" style:family="table-row">
      <style:table-row-properties style:min-row-height="0.6083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fo:font-size="14pt" style:font-size-asian="14pt" style:font-size-complex="14pt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P244" style:parent-style-name="Standard" style:family="paragraph">
      <style:text-properties style:font-name="Times New Roman" fo:font-size="14pt" style:font-size-asian="14pt" style:font-size-complex="14pt"/>
    </style:style>
    <style:style style:name="P245" style:parent-style-name="Standard" style:family="paragraph">
      <style:text-properties style:font-name="Times New Roman" fo:font-size="14pt" style:font-size-asian="14pt" style:font-size-complex="14pt"/>
    </style:style>
    <style:style style:name="P246" style:parent-style-name="Standard" style:family="paragraph">
      <style:text-properties style:font-name="Times New Roman" fo:font-size="14pt" style:font-size-asian="14pt" style:font-size-complex="14pt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P248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uper Portraitfoto (ohne Sonnenbrille)</text:span></text:p>
            <text:p text:style-name="P9"/>
            <text:p text:style-name="P10"/>
            <text:p text:style-name="P11"/>
          </table:table-cell>
          <table:table-cell table:style-name="TableCell12">
            <text:p text:style-name="P13"/>
            <text:p text:style-name="P14"/>
            <text:p text:style-name="P15"><text:span text:style-name="T16">Vorstellungsbogen für den Partner</text:span></text:p>
            <text:p text:style-name="P17"/>
            <text:p text:style-name="P18"><text:span text:style-name="T19">Frankreich-Austausch</text:span></text:p>
            <text:p text:style-name="P20"><text:span text:style-name="T21">2024/25</text:span></text:p>
            <text:p text:style-name="Standard"/>
            <text:p text:style-name="Standard"/>
          </table:table-cell>
        </table:table-row>
      </table:table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Vorname und Nachname:</text:span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Ich bin ein:<text:s/></text:span><text:span text:style-name="T34">(</text:span><text:span text:style-name="T35">‚</text:span><text:span text:style-name="T36">Junge</text:span><text:span text:style-name="T37">‘</text:span><text:span text:style-name="T38"><text:s/>oder<text:s/></text:span><text:span text:style-name="T39">‚</text:span><text:span text:style-name="T40">Mädchen</text:span><text:span text:style-name="T41">‘</text:span><text:span text:style-name="T42"><text:s/>hinschreiben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Geburtsdatum: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Klasse: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Straße mit<text:s/></text:span><text:span text:style-name="T60">Hausnummer: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Postleitzahl und Wohnort: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Name und Beruf der Mutter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Name und Beruf des Vaters: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Meine Geschwister:</text:span></text:p>
            <text:p text:style-name="Standard"><text:span text:style-name="T84">(Name und Alter)</text:span>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Meine/eine Handynummer unserer Familie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Eine E-Mail-Adresse unserer Famili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<text:span text:style-name="T100">Unsere<text:s/></text:span><text:span text:style-name="T101">Festnetznummer: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Soziale Medien</text:span></text:p>
            <text:p text:style-name="Standard"><text:span text:style-name="T108">(Angabe freiwillig!)</text:span>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Standard"><text:span text:style-name="T113">Meine Hobbys und Interessen:</text:span>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Standard"><text:span text:style-name="T120">Drei Wörter, die mich beschreiben:<text:s/></text:span><text:span text:style-name="T121">(z.B. still, lustig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Standard"><text:span text:style-name="T126">Meine Freunde, die auch am Austausch teilnehmen</text:span><text:span text:style-name="T127"><text:s/></text:span><text:span text:style-name="T128">(Vor- und Nachnamen)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<text:span text:style-name="T133">Diese Tiere leben bei mir im<text:s/></text:span><text:span text:style-name="T134">Haus/ in der Wohnung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<text:span text:style-name="T139">Ich habe folgendes Tier, das nicht bei mir lebt:<text:s/></text:span><text:span text:style-name="T140">(z.B. Pferd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Ich habe eine Allergie gegen Tierhaare:<text:s/></text:span><text:span text:style-name="T146">(ja oder nein hinschreiben und ggf. welche)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Ich bin Vegetarier oder Veganer:</text:span><text:span text:style-name="T152"><text:s/></text:span><text:span text:style-name="T153">(falls ja, Entsprechendes hinschreiben, sonst nein eintragen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tandard"><text:span text:style-name="T158">Ich habe eine Allergie gegen:</text:span></text:p>
            <text:p text:style-name="Standard"><text:span text:style-name="T159">(ja oder nein hinschreiben und ggf. Lebensmittel oder Stoffe aufschreiben)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Standard"><text:span text:style-name="T167">Folgendes esse ich überhaupt nicht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Außer Deutsch wird/werden in meiner<text:s/></text:span><text:span text:style-name="T173">Familie noch folgende Sprache(n) gesprochen: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Außer mir spricht in meiner Familie noch Französisch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<text:span text:style-name="T183">Der Gast wird bei uns so untergebracht:</text:span></text:p>
            <text:p text:style-name="Standard"><text:span text:style-name="T184">(eine der Möglichkeiten hinschreiben)</text:span></text:p>
            <text:list text:style-name="WWNum2">
              <text:list-item text:start-value="0">
                <text:p text:style-name="P185"><text:span text:style-name="T186">ich teile mein Zimmer mit ihm/ihr (eigenes Bett oder Matratze<text:s/></text:span><text:span text:style-name="T187">erforderlich)</text:span></text:p>
              </text:list-item>
              <text:list-item>
                <text:p text:style-name="P188"><text:span text:style-name="T189">im Gästezimmer</text:span></text:p>
              </text:list-item>
              <text:list-item>
                <text:p text:style-name="P190"><text:span text:style-name="T191">im Zimmer meines Bruders/meiner Schwester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text:span text:style-name="T196">Meine Eltern und ich wären bereit, eine/n andersgeschlechtliche/n Austauschpartner/in</text:span><text:span text:style-name="T197"><text:s/></text:span><text:span text:style-name="T198">aufzunehmen</text:span><text:span text:style-name="T199"><text:s/>(Bedingung: Diese Person muss in einem eigenen oder<text:s/></text:span><text:soft-page-break/><text:span text:style-name="T200">getrennten Zimmer z.B. mit gleichgeschlechtlichen Geschwistern untergebracht werden (als Antwort ja oder nein hinschreiben)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list text:style-name="WWNum3">
        <text:list-item text:start-value="1">
          <text:p text:style-name="P205"><text:span text:style-name="T206">Mehr Bilder: Meine Familie, meine Tiere, meine Freunde…</text:span></text:p>
        </text:list-item>
      </text:list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Standard"/>
      <text:p text:style-name="Standard"><text:span text:style-name="T236">2. Schreibe Deinem/Deiner Austauschpartner/in, warum Du am Austausch teilnehmen möchtest und richte ein paar nette Worte an ihn/sie (Letzteres möglichst auf Französisch!)</text:span>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ce your photo here</dc:title>
    <meta:initial-creator>xx</meta:initial-creator>
    <dc:creator>Helene Stökl</dc:creator>
    <meta:creation-date>2023-09-22T04:15:00Z</meta:creation-date>
    <dc:date>2024-09-30T08:45:00Z</dc:date>
    <meta:print-date>2011-11-09T18:29:00Z</meta:print-date>
    <meta:template xlink:href="Normal.dotm" xlink:type="simple"/>
    <meta:editing-cycles>8</meta:editing-cycles>
    <meta:editing-duration>PT0S</meta:editing-duration>
    <meta:user-defined meta:name="AppVersion">16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76" meta:character-count="2018" meta:row-count="14" meta:non-whitespace-character-count="1746"/>
  </office:meta>
</office:document-meta>
</file>